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Times New Roman1" style:font-size-asian="11pt" style:language-asian="pt" style:country-asian="BR" style:font-size-complex="11pt"/>
    </style:style>
    <style:style style:name="P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name-asian="Times New Roman1" style:font-size-asian="11pt" style:language-asian="pt" style:country-asian="BR" style:font-size-complex="11pt"/>
    </style:style>
    <style:style style:name="P3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49f81" style:font-name-asian="Times New Roman1" style:font-size-asian="11pt" style:language-asian="pt" style:country-asian="BR" style:font-size-complex="11pt"/>
    </style:style>
    <style:style style:name="P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24abd3" style:font-name-asian="Times New Roman1" style:font-size-asian="11pt" style:language-asian="pt" style:country-asian="BR" style:font-size-complex="11pt"/>
    </style:style>
    <style:style style:name="P5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Times New Roman" fo:font-size="11pt" officeooo:rsid="0013d773" officeooo:paragraph-rsid="0013d773" style:font-name-asian="Times New Roman1" style:font-size-asian="11pt" style:language-asian="pt" style:country-asian="BR" style:font-size-complex="11pt"/>
    </style:style>
    <style:style style:name="P6" style:family="paragraph" style:parent-style-name="Frame_20_contents">
      <style:paragraph-properties fo:margin-top="0cm" fo:margin-bottom="0cm" loext:contextual-spacing="false" fo:line-height="100%" fo:text-align="justify" style:justify-single-word="false"/>
      <style:text-properties fo:font-size="10pt" officeooo:paragraph-rsid="00117f23" style:font-size-asian="10pt" style:font-size-complex="10pt"/>
    </style:style>
    <style:style style:name="P7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11pt" officeooo:paragraph-rsid="0014147d" style:font-size-asian="11pt" style:font-size-complex="11pt"/>
    </style:style>
    <style:style style:name="P8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11pt" officeooo:paragraph-rsid="00117f23" style:font-size-asian="11pt" style:font-size-complex="11pt"/>
    </style:style>
    <style:style style:name="P9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11pt" officeooo:rsid="0014147d" officeooo:paragraph-rsid="0014147d" style:font-size-asian="11pt" style:font-size-complex="11pt"/>
    </style:style>
    <style:style style:name="P10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11pt" officeooo:rsid="0013d773" officeooo:paragraph-rsid="0013d773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.502cm" style:type="center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17f23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7f23" fo:background-color="#ffff00" style:font-name-asian="Times New Roman1" style:font-size-asian="12pt" style:language-asian="pt" style:country-asian="BR" style:font-size-complex="12pt"/>
    </style:style>
    <style:style style:name="P13" style:family="paragraph" style:parent-style-name="Title">
      <style:text-properties officeooo:paragraph-rsid="00117f23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15.503cm" style:type="center"/>
        </style:tab-stops>
      </style:paragraph-properties>
      <style:text-properties fo:font-weight="bold" officeooo:paragraph-rsid="00117f23" style:font-weight-asian="bold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15.503cm" style:type="center"/>
        </style:tab-stops>
      </style:paragraph-properties>
      <style:text-properties fo:font-weight="bold" officeooo:rsid="00117f23" officeooo:paragraph-rsid="00117f23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5.50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17f23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style:font-name="Times New Roman" fo:font-size="12pt" officeooo:paragraph-rsid="00117f23" fo:background-color="#ffff00" style:font-name-asian="Times New Roman1" style:font-size-asian="12pt" style:language-asian="pt" style:country-asian="BR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17f2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7f23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5d7b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.502cm" style:type="center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25d7b3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5d7b3" fo:background-color="#ffff00" style:font-name-asian="Times New Roman1" style:font-size-asian="12pt" style:language-asian="pt" style:country-asian="BR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5d7b3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15.503cm" style:type="center"/>
        </style:tab-stops>
      </style:paragraph-properties>
      <style:text-properties fo:font-weight="bold" officeooo:paragraph-rsid="0025d7b3" style:font-weight-asian="bold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15.503cm" style:type="center"/>
        </style:tab-stops>
      </style:paragraph-properties>
      <style:text-properties fo:font-weight="bold" officeooo:rsid="00117f23" officeooo:paragraph-rsid="0025d7b3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5.50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25d7b3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style:font-name="Times New Roman" fo:font-size="12pt" officeooo:paragraph-rsid="0025d7b3" fo:background-color="#ffff00" style:font-name-asian="Times New Roman1" style:font-size-asian="12pt" style:language-asian="pt" style:country-asian="BR" style:font-size-complex="12pt"/>
    </style:style>
    <style:style style:name="P28" style:family="paragraph" style:parent-style-name="Title">
      <style:text-properties officeooo:paragraph-rsid="0025d7b3"/>
    </style:style>
    <style:style style:name="P2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name-asian="Times New Roman1" style:font-size-asian="11pt" style:language-asian="pt" style:country-asian="BR" style:font-size-complex="11pt"/>
    </style:style>
    <style:style style:name="P30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49f81" style:font-name-asian="Times New Roman1" style:font-size-asian="11pt" style:language-asian="pt" style:country-asian="BR" style:font-size-complex="11pt"/>
    </style:style>
    <style:style style:name="P31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24abd3" style:font-name-asian="Times New Roman1" style:font-size-asian="11pt" style:language-asian="pt" style:country-asian="BR" style:font-size-complex="11pt"/>
    </style:style>
    <style:style style:name="P32" style:family="paragraph" style:parent-style-name="Fram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Times New Roman1" style:font-size-asian="11pt" style:language-asian="pt" style:country-asian="BR" style:font-size-complex="11pt"/>
    </style:style>
    <style:style style:name="P33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Times New Roman" fo:font-size="11pt" officeooo:rsid="0013d773" officeooo:paragraph-rsid="0013d773" style:font-name-asian="Times New Roman1" style:font-size-asian="11pt" style:language-asian="pt" style:country-asian="BR" style:font-size-complex="11pt"/>
    </style:style>
    <style:style style:name="P34" style:family="paragraph" style:parent-style-name="Frame_20_contents">
      <style:paragraph-properties fo:margin-top="0cm" fo:margin-bottom="0cm" loext:contextual-spacing="false" fo:line-height="100%" fo:text-align="justify" style:justify-single-word="false"/>
      <style:text-properties fo:font-size="10pt" officeooo:paragraph-rsid="00117f23" style:font-size-asian="10pt" style:font-size-complex="10pt"/>
    </style:style>
    <style:style style:name="P35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11pt" officeooo:paragraph-rsid="0014147d" style:font-size-asian="11pt" style:font-size-complex="11pt"/>
    </style:style>
    <style:style style:name="P36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11pt" officeooo:paragraph-rsid="00117f23" style:font-size-asian="11pt" style:font-size-complex="11pt"/>
    </style:style>
    <style:style style:name="P37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11pt" officeooo:rsid="0014147d" officeooo:paragraph-rsid="0014147d" style:font-size-asian="11pt" style:font-size-complex="11pt"/>
    </style:style>
    <style:style style:name="P38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11pt" officeooo:rsid="0013d773" officeooo:paragraph-rsid="0013d773" style:font-size-asian="11pt" style:font-size-complex="11pt"/>
    </style:style>
    <style:style style:name="P39" style:family="paragraph" style:parent-style-name="Heading_20_1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5.502cm"/>
        </style:tab-stops>
      </style:paragraph-properties>
      <style:text-properties officeooo:paragraph-rsid="00117f23"/>
    </style:style>
    <style:style style:name="P40" style:family="paragraph" style:parent-style-name="Heading_20_1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5.502cm"/>
        </style:tab-stops>
      </style:paragraph-properties>
      <style:text-properties officeooo:paragraph-rsid="0025d7b3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officeooo:rsid="00117f23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20d953" style:font-size-asian="12pt" style:font-name-complex="Times New Roman1" style:font-size-complex="12pt"/>
    </style:style>
    <style:style style:name="T4" style:family="text">
      <style:text-properties style:font-name="Times New Roman" style:font-name-asian="Times New Roman1" style:language-asian="pt" style:country-asian="BR"/>
    </style:style>
    <style:style style:name="T5" style:family="text">
      <style:text-properties style:font-name="Times New Roman" officeooo:rsid="00117f23" style:font-name-asian="Times New Roman1" style:language-asian="pt" style:country-asian="BR"/>
    </style:style>
    <style:style style:name="T6" style:family="text">
      <style:text-properties style:font-name="Times New Roman" officeooo:rsid="0014147d" style:font-name-asian="Times New Roman1" style:language-asian="pt" style:country-asian="BR"/>
    </style:style>
    <style:style style:name="T7" style:family="text">
      <style:text-properties style:font-name="Times New Roman" officeooo:rsid="0013d773" style:font-name-asian="Times New Roman1" style:language-asian="pt" style:country-asian="BR"/>
    </style:style>
    <style:style style:name="T8" style:family="text">
      <style:text-properties style:font-name="Times New Roman" officeooo:rsid="00149f81" style:font-name-asian="Times New Roman1" style:language-asian="pt" style:country-asian="BR"/>
    </style:style>
    <style:style style:name="T9" style:family="text">
      <style:text-properties style:font-name="Times New Roman" officeooo:rsid="0020d953" style:font-name-asian="Times New Roman1" style:language-asian="pt" style:country-asian="BR"/>
    </style:style>
    <style:style style:name="T10" style:family="text">
      <style:text-properties style:font-name="Times New Roman" officeooo:rsid="0024abd3" style:font-name-asian="Times New Roman1" style:language-asian="pt" style:country-asian="BR"/>
    </style:style>
    <style:style style:name="T11" style:family="text">
      <style:text-properties style:font-name="Times New Roman" fo:font-size="11pt" style:font-name-asian="Times New Roman1" style:font-size-asian="11pt" style:language-asian="pt" style:country-asian="BR" style:font-size-complex="11pt"/>
    </style:style>
    <style:style style:name="T12" style:family="text">
      <style:text-properties style:font-name="Times New Roman" fo:font-size="11pt" officeooo:rsid="00117f23" style:font-name-asian="Times New Roman1" style:font-size-asian="11pt" style:language-asian="pt" style:country-asian="BR" style:font-size-complex="11pt"/>
    </style:style>
    <style:style style:name="T13" style:family="text">
      <style:text-properties style:font-name="Times New Roman" fo:font-size="11pt" officeooo:rsid="001b0890" style:font-name-asian="Times New Roman1" style:font-size-asian="11pt" style:language-asian="pt" style:country-asian="BR" style:font-size-complex="11pt"/>
    </style:style>
    <style:style style:name="T14" style:family="text">
      <style:text-properties style:font-name="Times New Roman" fo:font-size="11pt" officeooo:rsid="0014147d" style:font-name-asian="Times New Roman1" style:font-size-asian="11pt" style:language-asian="pt" style:country-asian="BR" style:font-size-complex="11pt"/>
    </style:style>
    <style:style style:name="T15" style:family="text">
      <style:text-properties style:font-name="Times New Roman" fo:font-size="11pt" officeooo:rsid="0024abd3" style:font-name-asian="Times New Roman1" style:font-size-asian="11pt" style:language-asian="pt" style:country-asian="BR" style:font-size-complex="11pt"/>
    </style:style>
    <style:style style:name="T16" style:family="text">
      <style:text-properties officeooo:rsid="0020d953"/>
    </style:style>
    <style:style style:name="T17" style:family="text">
      <style:text-properties officeooo:rsid="00223085"/>
    </style:style>
    <style:style style:name="T18" style:family="text">
      <style:text-properties officeooo:rsid="0024abd3"/>
    </style:style>
    <style:style style:name="T19" style:family="text">
      <style:text-properties officeooo:rsid="00149f81"/>
    </style:style>
    <style:style style:name="T20" style:family="text">
      <style:text-properties officeooo:rsid="0024dc1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solid #000000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Objeto1" text:anchor-type="as-char" svg:width="2.196cm" svg:height="2.24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3">MINISTÉRIO DA DEFESA</text:p>
      <text:p text:style-name="P13">EXÉRCITO BRASILEIRO</text:p>
      <text:p text:style-name="P14">DIRETORIA DE EDUCAÇÃO PREPARATÓRIA E ASSISTENCIAL</text:p>
      <text:p text:style-name="P15">COLÉGIO MILITAR DE CAMPO GRANDE</text:p>
      <text:p text:style-name="P11"/>
      <text:list xml:id="list392156708" text:style-name="WWNum1">
        <text:list-item>
          <text:h text:style-name="P39" text:outline-level="1"><text:span text:style-name="T1"><text:s/>TERMO DE OPÇÃO PELO </text:span><text:span text:style-name="T2">ITINERÁRIO FORMATIVO</text:span><text:span text:style-name="T1"> – <text:s/>20</text:span><text:span text:style-name="T3">21</text:span></text:h>
        </text:list-item>
      </text:list>
      <text:p text:style-name="P16"><text:bookmark text:name="_GoBack"/></text:p>
      <text:p text:style-name="P17"/>
      <text:p text:style-name="P12"/>
      <text:p text:style-name="P12"/>
      <text:p text:style-name="P12"><draw:frame draw:style-name="fr1" draw:name="Quadro2" text:anchor-type="char" svg:x="0.646cm" svg:y="0.439cm" svg:width="17.286cm" svg:height="11.273cm" draw:z-index="1"><draw:text-box><text:p text:style-name="P6"><text:span text:style-name="T4"><text:tab/></text:span><text:span text:style-name="T11">Conforme </text:span><text:span text:style-name="T15">d</text:span><text:span text:style-name="T12">iretriz </text:span><text:span text:style-name="T15">da DEPA</text:span><text:span text:style-name="T13">, </text:span><text:span text:style-name="T14">que</text:span><text:span text:style-name="T11"> dispõe</text:span><text:span text:style-name="T12"> e</text:span><text:span text:style-name="T11"> <text:s/>estabelece a matrícula </text:span><text:span text:style-name="T12">do</text:span><text:span text:style-name="T11"> aluno </text:span><text:span text:style-name="T12">em um Itinerário Formativo <text:s/>a ser oferecido por este estabelecimento de ensino,</text:span></text:p><text:p text:style-name="P7"><text:span text:style-name="T4">Eu,__________________________________________________________________________________, CPF_____________________, </text:span><text:span text:style-name="T6">responsável pelo</text:span><text:span text:style-name="T4">(a) </text:span><text:span text:style-name="T8">aluno(a) </text:span><text:span text:style-name="T4">___________________________________ _________________ , </text:span><text:span text:style-name="T6">matriculado no __ </text:span><text:span text:style-name="T9">(2º ou </text:span><text:span text:style-name="T6">3°</text:span><text:span text:style-name="T9">)</text:span><text:span text:style-name="T6"> ano do ensino médio </text:span><text:span text:style-name="T10">para 2021</text:span><text:span text:style-name="T6">, </text:span><text:span text:style-name="T4">do Colégio Militar de </text:span><text:span text:style-name="T7">Campo Grande, </text:span><text:span text:style-name="T4">confirmo <text:s/></text:span><text:span text:style-name="T5">a opção por ordem de prioridade de 1 </text:span><text:span text:style-name="T10">e 2</text:span><text:span text:style-name="T5"> </text:span><text:span text:style-name="T7">pelos seguintes itinerários formativos:</text:span></text:p><text:p text:style-name="P5"/><text:p text:style-name="P9"><text:span text:style-name="T7">( <text:s text:c="4"/></text:span><text:span text:style-name="T4">) Itinerário EsPCEx.</text:span></text:p><text:p text:style-name="P9"><text:span text:style-name="T7">( <text:s text:c="4"/></text:span><text:span text:style-name="T4">) Itinerário </text:span><text:span text:style-name="T9">ENEM.</text:span></text:p><text:p text:style-name="P8"/><text:p text:style-name="P10">Declaro ainda que estou ciente que a indicação de prioridade não significa matrícula automática em um dos itinerários, ficando ainda condicionada à existência de vagas. Será adotada, em caso de desempate a nota global <text:span text:style-name="T18">de 2020</text:span>, <text:span text:style-name="T18">conforme</text:span> comunicado n° <text:s/><text:span text:style-name="T17">215</text:span>, de <text:span text:style-name="T20">03</text:span> de <text:span text:style-name="T20">dezembro</text:span> de 20<text:span text:style-name="T16">20</text:span>.</text:p><text:p text:style-name="P1"/><text:p text:style-name="P4"><text:span text:style-name="T19">Campo Grande</text:span>, ____/ ____/____.</text:p><text:p text:style-name="P4"/><text:p text:style-name="P2"/><text:p text:style-name="P2">_____________________________________</text:p><text:p text:style-name="P2"/><text:p text:style-name="P3">Assinatura do(a) responsável</text:p><text:p text:style-name="P3"/></draw:text-box></draw:frame></text:p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draw:frame draw:style-name="fr2" draw:name="Objeto2" text:anchor-type="as-char" svg:width="2.196cm" svg:height="2.24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8">MINISTÉRIO DA DEFESA</text:p>
      <text:p text:style-name="P28">EXÉRCITO BRASILEIRO</text:p>
      <text:p text:style-name="P24">DIRETORIA DE EDUCAÇÃO PREPARATÓRIA E ASSISTENCIAL</text:p>
      <text:p text:style-name="P25">COLÉGIO MILITAR DE CAMPO GRANDE</text:p>
      <text:p text:style-name="P21"/>
      <text:list xml:id="list94119759220376" text:continue-numbering="true" text:style-name="WWNum1">
        <text:list-item>
          <text:h text:style-name="P40" text:outline-level="1"><text:span text:style-name="T1"><text:s/>TERMO DE OPÇÃO PELO </text:span><text:span text:style-name="T2">ITINERÁRIO FORMATIVO</text:span><text:span text:style-name="T1"> – <text:s/>20</text:span><text:span text:style-name="T3">21</text:span></text:h>
        </text:list-item>
      </text:list>
      <text:p text:style-name="P26"><text:bookmark text:name="_GoBack1"/></text:p>
      <text:p text:style-name="P27"/>
      <text:p text:style-name="P22"/>
      <text:p text:style-name="P22"/>
      <text:p text:style-name="P22"><draw:frame draw:style-name="fr1" draw:name="Quadro1" text:anchor-type="char" svg:x="0.646cm" svg:y="0.439cm" svg:width="17.286cm" svg:height="11.273cm" draw:z-index="3"><draw:text-box><text:p text:style-name="P6"><text:span text:style-name="T4"><text:tab/></text:span><text:span text:style-name="T11">Conforme </text:span><text:span text:style-name="T15">d</text:span><text:span text:style-name="T12">iretriz </text:span><text:span text:style-name="T15">da DEPA</text:span><text:span text:style-name="T13">, </text:span><text:span text:style-name="T14">que</text:span><text:span text:style-name="T11"> dispõe</text:span><text:span text:style-name="T12"> e</text:span><text:span text:style-name="T11"> <text:s/>estabelece a matrícula </text:span><text:span text:style-name="T12">do</text:span><text:span text:style-name="T11"> aluno </text:span><text:span text:style-name="T12">em um Itinerário Formativo <text:s/>a ser oferecido por este estabelecimento de ensino,</text:span></text:p><text:p text:style-name="P7"><text:span text:style-name="T4">Eu,__________________________________________________________________________________, CPF_____________________, </text:span><text:span text:style-name="T6">responsável pelo</text:span><text:span text:style-name="T4">(a) </text:span><text:span text:style-name="T8">aluno(a) </text:span><text:span text:style-name="T4">___________________________________ _________________ , </text:span><text:span text:style-name="T6">matriculado no __ </text:span><text:span text:style-name="T9">(2º ou </text:span><text:span text:style-name="T6">3°</text:span><text:span text:style-name="T9">)</text:span><text:span text:style-name="T6"> ano do ensino médio </text:span><text:span text:style-name="T10">para 2021</text:span><text:span text:style-name="T6">, </text:span><text:span text:style-name="T4">do Colégio Militar de </text:span><text:span text:style-name="T7">Campo Grande, </text:span><text:span text:style-name="T4">confirmo <text:s/></text:span><text:span text:style-name="T5">a opção por ordem de prioridade de 1 </text:span><text:span text:style-name="T10">e 2</text:span><text:span text:style-name="T5"> </text:span><text:span text:style-name="T7">pelos seguintes itinerários formativos:</text:span></text:p><text:p text:style-name="P5"/><text:p text:style-name="P9"><text:span text:style-name="T7">( <text:s text:c="4"/></text:span><text:span text:style-name="T4">) Itinerário EsPCEx.</text:span></text:p><text:p text:style-name="P9"><text:span text:style-name="T7">( <text:s text:c="4"/></text:span><text:span text:style-name="T4">) Itinerário </text:span><text:span text:style-name="T9">ENEM.</text:span></text:p><text:p text:style-name="P8"/><text:p text:style-name="P10">Declaro ainda que estou ciente que a indicação de prioridade não significa matrícula automática em um dos itinerários, ficando ainda condicionada à existência de vagas. Será adotada, em caso de desempate a nota global <text:span text:style-name="T18">de 2020</text:span>, <text:span text:style-name="T18">conforme</text:span> comunicado n° <text:s/><text:span text:style-name="T17">216</text:span>, de <text:span text:style-name="T20">03</text:span> de <text:span text:style-name="T20">dezembro</text:span> de 20<text:span text:style-name="T16">20</text:span>.</text:p><text:p text:style-name="P1"/><text:p text:style-name="P4"><text:span text:style-name="T19">Campo Grande</text:span>, ____/ ____/____.</text:p><text:p text:style-name="P4"/><text:p text:style-name="P2"/><text:p text:style-name="P2">_____________________________________</text:p><text:p text:style-name="P2"/><text:p text:style-name="P3">Assinatura do(a) responsável</text:p><text:p text:style-name="P3"/></draw:text-box></draw:frame></text:p>
      <text:p text:style-name="P22"/>
      <text:p text:style-name="P22"/>
      <text:p text:style-name="P22"/>
      <text:p text:style-name="P22"/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>
        <style:tab-stops>
          <style:tab-stop style:position="11.0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8:22:13.423015809</meta:creation-date>
    <dc:date>2020-12-03T09:41:17.982000000</dc:date>
    <meta:editing-duration>PT2H20M40S</meta:editing-duration>
    <meta:editing-cycles>13</meta:editing-cycles>
    <meta:generator>LibreOffice/6.2.1.2$Windows_X86_64 LibreOffice_project/7bcb35dc3024a62dea0caee87020152d1ee96e71</meta:generator>
    <meta:print-date>2018-12-04T10:10:55.047849344</meta:print-date>
    <meta:document-statistic meta:table-count="0" meta:image-count="0" meta:object-count="2" meta:page-count="2" meta:paragraph-count="28" meta:word-count="300" meta:character-count="2264" meta:non-whitespace-character-count="1958"/>
  </office:meta>
</office:document-meta>
</file>